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Handwriting" svg:font-family="'Lucida Handwriting', Cursive"/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 style:writing-mode="lr-tb"/>
      <style:text-properties fo:color="#4b1f6f" style:font-name="Segoe Print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.499cm" fo:text-align="center" style:justify-single-word="false" style:writing-mode="lr-tb"/>
      <style:text-properties fo:color="#4b1f6f" style:font-name="Segoe Print" fo:font-size="18pt" style:font-size-asian="18pt" style:font-size-complex="18pt"/>
    </style:style>
    <style:style style:name="T1" style:family="text">
      <style:text-properties style:font-name="Lucida Handwritin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ltischer Kreis</text:p>
      <text:p text:style-name="P1"/>
      <text:p text:style-name="P2">Erde unten, Himmel oben, <text:line-break/>lasst mich Eure Liebe loben <text:line-break/></text:p>
      <text:p text:style-name="P2">Ur-natur und Kraft der Erde, <text:line-break/>helft mir, dass ich mächtig werde <text:line-break/></text:p>
      <text:p text:style-name="P2">Wasserläufe, Frühlingsregen, <text:line-break/>gebt mir Euren sanften Segen <text:line-break/></text:p>
      <text:p text:style-name="P2">Sommerfeuer, Flammenlicht, <text:line-break/>ohne Euch gedeih' ich nicht <text:line-break/></text:p>
      <text:p text:style-name="P2">Wind des Herbstes, Atemluft, <text:line-break/>zeigt mir Euren reinen Duft <text:line-break/></text:p>
      <text:p text:style-name="P2">Kreis ringsum und Licht in mir; <text:line-break/>Unsre Kraft vereint sich h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Handwriting" svg:font-family="'Lucida Handwriting', Cursive"/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lin Sohn</meta:initial-creator>
    <meta:creation-date>2014-01-13T16:29:00.22</meta:creation-date>
    <meta:document-statistic meta:table-count="0" meta:image-count="0" meta:object-count="0" meta:page-count="1" meta:paragraph-count="7" meta:word-count="56" meta:character-count="374"/>
    <dc:date>2014-01-13T16:32:33.89</dc:date>
    <dc:creator>Merlin Sohn</dc:creator>
    <meta:editing-duration>PT3M34S</meta:editing-duration>
    <meta:editing-cycles>1</meta:editing-cycles>
    <meta:generator>OpenOffice/4.0.1$Win32 OpenOffice.org_project/401m5$Build-9714</meta:generator>
  </office:meta>
</office:document-meta>
</file>